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justify" style:justify-single-word="false"/>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Lycée du Parc – Année scolaire 2022-2023</text:p>
      <text:p text:style-name="P3"/>
      <text:p text:style-name="P3">Compte-rendu de la rencontre avec des anciens appelés en Algérie et membres de l'association 4ACG (Anciens Appelés en Algérie et leurs Amis contre la Guerre)</text:p>
      <text:p text:style-name="P3"/>
      <text:p text:style-name="P3">Lundi 22 mai 2023</text:p>
      <text:p text:style-name="P1"/>
      <text:p text:style-name="P1"/>
      <text:p text:style-name="P2">Le lycée du Parc, Lyon 6e, a de nouveau accueilli avec beaucoup d'honneur et un grand plaisir des anciens appelés en Algérie et membres de l'association 4ACG, messieurs Robert Barlerin, Victor Personnaz et Jacques Schweizer.</text:p>
      <text:p text:style-name="P2"/>
      <text:p text:style-name="P2">La rencontre s'est faite en deux temps avec un premier groupe d'élèves de Terminale de la spécialité HGGSP et d'autres élèves volontaires en matinée de 10h à 12h, puis un second groupe avec le même profil d'élèves de 14h à 16h. Au total, ce sont 75 élèves qui ont participé aux rencontres. Ces derniers avaient préparé les rencontres lors de cours sur la guerre d'Algérie dans le programme du tronc commun en histoire et sur la question des mémoires de cette guerre, en Algérie et en France, depuis la fin du conflit en spécialité HGGSP (Histoire Géographie Géopolitique Sciences Politiques).</text:p>
      <text:p text:style-name="P2"/>
      <text:p text:style-name="P2">Le déroulé des deux interventions a été le suivant :</text:p>
      <text:p text:style-name="P2"/>
      <text:list xml:id="list1663793001" text:style-name="L1">
        <text:list-item>
          <text:p text:style-name="P5">La projection d'une quarantaine de minutes du film d'Emmanuel Audrain, <text:span text:style-name="T1">Retour en Algérie</text:span>, 2014.</text:p>
        </text:list-item>
        <text:list-item>
          <text:p text:style-name="P5">Un échange entre les intervenants et les élèves. Ces derniers avaient préparé des questions, mais l'échange s'appuya également sur des questions spontanées. Les questions ont porté sur différentes thématiques : la vie avant le départ en Algérie; l'expérience de la guerre; le retour à la vie civile; la transmission des mémoires; l'association 4ACG et ses actions; l'importance des témoignages auprès des jeunes en particulier.</text:p>
        </text:list-item>
      </text:list>
      <text:p text:style-name="P1"/>
      <text:p text:style-name="P2">La première rencontre a bénéficié d'une captation audiovisuelle réalisée par quatre élèves de Terminale du lycée Louis et Auguste Lumière, Lyon 8e, inscrits à la spécialité Cinéma. Le montage de cette captation est en cours et deux versions, une longue et une plus courte seront proposées dans le format DVD. Ces dernières seront livrées en septembre 2023.</text:p>
      <text:p text:style-name="P2"/>
      <text:p text:style-name="P2">Les deux rencontres ont donné lieu à des échanges nombreux avec des élèves attentifs et respectueux. Certains d'entre eux ont des membres de la famille, des grands-pères souvent, qui ont également étaient appelés du contingent en Algérie et ont choisi, pour leur Grand Oral au Baccalauréat, des questions sur les mémoires de la guerre d'Algérie, l'expérience guerrière et la transmission des mémoires.</text:p>
      <text:p text:style-name="P2"/>
      <text:p text:style-name="P2">Nous remercions encore messieurs Barlerin, Personnaz et Schweizer pour la qualité de leur intervention et leur disponibilité pour faire partager leur expérience et leurs convictions humanistes auprès des jeunes citoyens que sont nos lycéens.</text:p>
      <text:p text:style-name="P2"/>
      <text:p text:style-name="P2"/>
      <text:p text:style-name="P2">Avec toute notre amitié et notre profond respect,</text:p>
      <text:p text:style-name="P2"/>
      <text:p text:style-name="P2">Wanda OIRY-LECOUTRE et Eric DELOURME</text:p>
      <text:p text:style-name="P2">Professeurs d'histoire-géographie au lycée du Parc, Lyon </text:p>
      <text:p text:style-name="P2"/>
      <text:p text:style-name="P4"><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meta:initial-creator>
    <meta:creation-date>2023-06-19T11:41:34.29</meta:creation-date>
    <dc:date>2023-06-19T17:41:06.17</dc:date>
    <dc:creator>Eric </dc:creator>
    <meta:editing-duration>PT1H38M33S</meta:editing-duration>
    <meta:editing-cycles>5</meta:editing-cycles>
    <meta:generator>LibreOffice/6.2.8.2$Windows_X86_64 LibreOffice_project/f82ddfca21ebc1e222a662a32b25c0c9d20169ee</meta:generator>
    <meta:print-date>2023-06-25T15:52:59.900000000</meta:print-date>
    <meta:document-statistic meta:table-count="0" meta:image-count="0" meta:object-count="0" meta:page-count="2" meta:paragraph-count="14" meta:word-count="433" meta:character-count="2748" meta:non-whitespace-character-count="2329"/>
  </office:meta>
</office:document-meta>
</file>