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30000034981AC06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n-tête_20_et_20_bas_20_de_20_page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style style:name="P2" style:family="paragraph" style:parent-style-name="Corps" style:master-page-name="Standard">
      <style:paragraph-properties style:page-number="auto"/>
      <style:text-properties fo:language="none" fo:country="none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as-char" svg:y="0cm" svg:width="16.99cm" svg:height="24.015cm" draw:z-index="0"><draw:image xlink:href="Pictures/10000000000002530000034981AC06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-tête_20_et_20_bas_20_de_20_page" style:display-name="En-tête et bas de page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fr" fo:country="FR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Corps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fr" fo:country="FR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n-tête_20_et_20_bas_20_de_20_page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page-layout style:name="Mpm1">
      <style:page-layout-properties fo:page-width="20.99cm" fo:page-height="29.699cm" style:num-format="1" style:print-orientation="landscape" fo:margin-top="1.251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cm" fo:page-height="29.699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1" meta:word-count="0" meta:character-count="1"/>
    <meta:generator>OpenOffice.org/3.1$Unix OpenOffice.org_project/310m19$Build-9420</meta:generator>
  </office:meta>
</office:document-meta>
</file>