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normal" style:font-size-asian="16pt" style:font-weight-asian="normal" style:font-size-complex="16pt" style:font-weight-complex="normal"/>
    </style:style>
    <style:style style:name="P2" style:family="paragraph" style:parent-style-name="Standard">
      <style:text-properties fo:font-size="18pt" fo:font-weight="normal" style:font-size-asian="18pt" style:font-weight-asian="normal" style:font-size-complex="18pt" style:font-weight-complex="normal"/>
    </style:style>
    <style:style style:name="P3" style:family="paragraph" style:parent-style-name="Standard">
      <style:text-properties fo:font-size="18pt" fo:font-style="italic" fo:font-weight="normal" style:font-size-asian="18pt" style:font-style-asian="italic" style:font-weight-asian="normal" style:font-size-complex="18pt" style:font-style-complex="italic" style:font-weight-complex="normal"/>
    </style:style>
    <style:style style:name="P4" style:family="paragraph" style:parent-style-name="Standard">
      <style:text-properties fo:font-size="18pt" fo:font-style="normal" fo:font-weight="normal" style:font-size-asian="18pt" style:font-style-asian="normal" style:font-weight-asian="normal" style:font-size-complex="18pt"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2">Je veux parler ici au nom des <text:span text:style-name="T1">Anciens appelés en Algérie et leurs amis contre la guerre.</text:span></text:p>
      <text:p text:style-name="P3"/>
      <text:p text:style-name="P4">Je suis donc un ancien appelé en Algérie. Appelé à cette sale guerre à laquelle, comme 2 millions de jeunes Français de 20 ans, j'ai participé. Je dis « sale guerre », car les méthodes utilisées ont été sordides, et m'empêchent parfois, aujourd'hui encore, de dormir.</text:p>
      <text:p text:style-name="P4"/>
      <text:p text:style-name="P4">Mais je pense surtout, en cet instant, aux Algériens, hommes, femmes et enfants, qui en ont été victimes durant près de 8 années.</text:p>
      <text:p text:style-name="P4"/>
      <text:p text:style-name="P4">Leurs souffrances, nous en avons été témoins, et nous y avons peut-être notre part de responsabilité, nous les militaires du contingent qui n'avons pas su dire « non ».</text:p>
      <text:p text:style-name="P4"/>
      <text:p text:style-name="P4">En partant, nous ne savions pas la misère dans laquelle 130 ans de colonialisme avaient plongé le peuple algérien. La plupart d'entre nous savaient à peine ce qui s'était passé la nuit du 1er novembre 1954, qui marquait le début de l'insurrection algérienne. Nous savions ce qu'en disaient nos journaux : une bande de terroristes fanatiques a perpétré des attentats contre des innocents. Notre mission était donc toute tracée : maintenir l'ordre et assurer la tranquillité des populations.</text:p>
      <text:p text:style-name="P4"/>
      <text:p text:style-name="P4">Mais si nous savions à peine ce qui s'est passé la nuit de la Toussaint rouge, nous savions encore moins ce qui s'était passé quelque 10 ans auparavant, le 8 mai 1945, et les semaines suivantes, dans le Constantinois. Au lendemain de la victoire sur l'Allemagne nazie, à laquelle les Algériens avaient largement participé, ces derniers étaient pris pour cibles et assassinés par ceux qu'ils avaient contribué à libérer. C'est bien plus tard, après <text:soft-page-break/>notre retour d'Algérie, que nous avons appris la réalité des massacres et des horreurs dont a parlé à l'instant Olivier Le Cour Grandmaison.</text:p>
      <text:p text:style-name="P4"/>
      <text:p text:style-name="P4">Aujourd'hui, nous sommes quelques uns, anciens appelés, réunis dans une association, la 4acg, qui travaillons à la recherche de la vérité et au rapprochement entre nos deux peuples, en reversant notre pension du combattant à des actions concrètes de solidarité et de fraternité.</text:p>
      <text:p text:style-name="P4"/>
      <text:p text:style-name="P4">Nous avons tous le droit, jeunes et moins jeunes, Algériens et Français, nous avons tous le droit que nous soit dite la vérité sur notre histoire commune. Une vérité cachée est un poison qui se transmet par la mémoire de génération en génération. Pour pouvoir mieux construire ensemble, la vérité doit être dite.</text:p>
      <text:p text:style-name="P4"/>
      <text:p text:style-name="P4">C'est la raison de notre engagement au sein du Collectif pour la reconnaissance des massacres du 8 mai 45 en Algérie.</text:p>
      <text:p text:style-name="P4"/>
      <text:p text:style-name="P4">C'est la raison pour laquelle nous sommes ici aujourd'hui, avec nos amis Algériens et nos amis Françai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1T13:57:16.05</meta:creation-date>
    <dc:date>2015-05-09T17:27:34.38</dc:date>
    <meta:editing-duration>PT1H24M1S</meta:editing-duration>
    <meta:editing-cycles>8</meta:editing-cycles>
    <meta:generator>OpenOffice/4.0.0$Win32 OpenOffice.org_project/400m3$Build-9702</meta:generator>
    <meta:print-date>2015-05-02T10:47:45.76</meta:print-date>
    <meta:document-statistic meta:table-count="0" meta:image-count="0" meta:object-count="0" meta:page-count="2" meta:paragraph-count="10" meta:word-count="424" meta:character-count="2540"/>
  </office:meta>
</office:document-meta>
</file>